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5b609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5b609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b609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5b609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fo:font-weight="bold" officeooo:paragraph-rsid="00070d99" style:font-size-asian="11pt" style:font-weight-asian="bold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20b9fe"/>
    </style:style>
    <style:style style:name="T3" style:family="text">
      <style:text-properties officeooo:rsid="0005cbf7"/>
    </style:style>
    <style:style style:name="T4" style:family="text">
      <style:text-properties officeooo:rsid="00070d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º <text:span text:style-name="T3">32233-PE.-</text:span> (Mensaje <text:span text:style-name="T3">Nº 4512</text:span>) del Poder Ejecutivo, por el cual <text:span text:style-name="T3">se autoriza al Poder Ejecutivo, a través del Ministerio de Ciencia, Tecnología e Innovación Productiva, a disponer la creación del Polo Tecnológico Regional del Norte Santafesino Asociación Civil, en conjunto con los sectores locales del conocimiento, empresarial privado, gubernamentales y organizaciones de la sociedad civil</text:span>; y, por las razones expuestas en <text:span text:style-name="T2">los</text:span> fundamentos y las que podrá dar el miembro informante, aconseja la aprobación del <text:span text:style-name="T2">texto remitido por el Poder Ejecutivo.</text:span></text:p>
      <text:p text:style-name="P3"/>
      <text:p text:style-name="P7">Sala de la Comisión, <text:s text:c="2"/><text:span text:style-name="T4">23 de noviembre de 2016</text:span></text:p>
      <text:p text:style-name="P7"><text:span text:style-name="T4">Firmantes: Garibaldi, Benas, Giustiniani, Boscarol,Cinalli, Del Frade, Simoncini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01:20</dc:date>
    <meta:print-date>2016-08-24T11:15:00</meta:print-date>
    <meta:editing-cycles>34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0" meta:character-count="960" meta:non-whitespace-character-count="814"/>
  </office:meta>
</office:document-meta>
</file>